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84cm" table:align="left" fo:keep-with-next="always"/>
    </style:style>
    <style:style style:name="Tabelle1.A" style:family="table-column">
      <style:table-column-properties style:column-width="4.21cm"/>
    </style:style>
    <style:style style:name="Tabelle1.B" style:family="table-column">
      <style:table-column-properties style:column-width="12.77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84cm" table:align="left" fo:keep-with-next="always"/>
    </style:style>
    <style:style style:name="Tabelle2.A" style:family="table-column">
      <style:table-column-properties style:column-width="4.154cm"/>
    </style:style>
    <style:style style:name="Tabelle2.B" style:family="table-column">
      <style:table-column-properties style:column-width="12.831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Header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Footer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variant="normal" fo:text-transform="none" fo:color="#333333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8" style:family="paragraph" style:parent-style-name="Footer">
      <style:text-properties fo:font-size="12pt" style:font-size-asian="12pt" style:font-size-complex="12pt"/>
    </style:style>
    <style:style style:name="P9" style:family="paragraph" style:parent-style-name="Footer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Veranstalter<office:annotation><dc:creator>Marion G</dc:creator><dc:date>2023-07-18T08:29:49.28</dc:date><text:p text:style-name="P12"><text:span text:style-name="T5">Bitte tragen Sie hier Ihren NACHNAMEN ein</text:span></text:p></office:annotation></text:p>
          </table:table-cell>
          <table:table-cell table:style-name="Tabelle1.B1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11">Diese Veranstaltung <text:line-break/>ist identisch mit:</text:p>
          </table:table-cell>
          <table:table-cell table:style-name="Tabelle1.B2" office:value-type="string">
            <text:p text:style-name="P6">Datum:</text:p>
            <text:p text:style-name="P6">Titel: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Titel<office:annotation><dc:creator>Marion G</dc:creator><dc:date>2023-07-18T08:40:22.29</dc:date><text:p text:style-name="P12"><text:span text:style-name="T5">Schlagkräftige Bezeichnung Ihrer Veranstaltung</text:span></text:p></office:annotation></text:p>
          </table:table-cell>
          <table:table-cell table:style-name="Tabelle2.B1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Inhalt/Beschreibung<office:annotation><dc:creator>Marion G</dc:creator><dc:date>2023-07-18T08:30:43.29</dc:date><text:p text:style-name="P12"><text:span text:style-name="T5">Dieser Text beschreibt Ihre Veranstaltung.</text:span><text:span text:style-name="T5"><text:line-break/></text:span><text:span text:style-name="T5"><text:line-break/></text:span><text:span text:style-name="T5"><text:line-break/></text:span><text:span text:style-name="T5"/></text:p></office:annotation>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<text:s/>- Anmeld<office:annotation><dc:creator>Marion G</dc:creator><dc:date>2023-07-18T13:35:04.29</dc:date><text:p text:style-name="P12"><text:span text:style-name="T5">Email / Link </text:span><text:span text:style-name="T5"><text:line-break/></text:span><text:span text:style-name="T5">zur Anmeldung eintragen </text:span></text:p></office:annotation>ung: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<text:s/>- Koste<office:annotation><dc:creator>Marion G</dc:creator><dc:date>2023-07-18T13:35:55.29</dc:date><text:p text:style-name="P12"><text:span text:style-name="T5">Detaillierte Beschreibung der Kostenzusammensetzung</text:span></text:p></office:annotation>n in Euro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Schlagworte<office:annotation><dc:creator>Marion G</dc:creator><dc:date>2023-07-18T08:31:27.29</dc:date><text:p text:style-name="P12"><text:span text:style-name="T5">Mit diesen Schlagworten findet man Ihre Veranstaltung</text:span></text:p></office:annotation>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5">Veranstaltungskategorie<office:annotation><dc:creator>Marion G</dc:creator><dc:date>2023-07-18T08:33:38.29</dc:date><text:p text:style-name="P12"><text:span text:style-name="T5">Bitte Kategorie eintragen:</text:span></text:p><text:p text:style-name="P12"><text:span text:style-name="T5">Messe – im Freien – Seminar – Training – Vortrag – Webinar – Weiterbildung – Workshop – Wasser – Demo – Akademie – Anti-Elektro-Smog</text:span></text:p><text:p text:style-name="P12"><text:span text:style-name="T5"/></text:p></office:annotation>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5"><text:s/>- Datum</text:p>
          </table:table-cell>
          <table:table-cell table:style-name="Tabelle2.B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5"><text:s/>- Uhrzeit (von - bis)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Veranstaltungsort<office:annotation><dc:creator>Marion G</dc:creator><dc:date>2023-07-18T08:41:41.30</dc:date><text:p text:style-name="P12"><text:span text:style-name="T5">Vollständige Bezeichnung der Lokalität</text:span></text:p></office:annotation>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<text:s/>- Straße</text:p>
          </table:table-cell>
          <table:table-cell table:style-name="Tabelle2.B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5"><text:s/>- Ort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<text:s/>- PLZ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<text:s/>- Telefon</text:p>
          </table:table-cell>
          <table:table-cell table:style-name="Tabelle2.B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<text:s/>- Webseite (Link)<office:annotation><dc:creator>Marion G</dc:creator><dc:date>2023-07-18T18:04:30.30</dc:date><text:p text:style-name="P12"><text:span text:style-name="T5">Dient zB als Wegbeschreibung</text:span></text:p></office:annotation>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>Veranstalter<office:annotation><dc:creator>Marion G</dc:creator><dc:date>2023-07-18T08:42:19.30</dc:date><text:p text:style-name="P12"><text:span text:style-name="T5">Ihre Firma</text:span></text:p></office:annotation>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><text:s/>- Webseite (Link)</text:p>
          </table:table-cell>
          <table:table-cell table:style-name="Tabelle2.B2" office:value-type="string">
            <text:p text:style-name="P5"/>
          </table:table-cell>
        </table:table-row>
        <table:table-row>
          <table:table-cell table:style-name="Tabelle2.A2" office:value-type="string">
            <text:p text:style-name="P5"><text:s/>- Kosten zusatz-Info<office:annotation><dc:creator>Marion G</dc:creator><dc:date>2023-07-18T08:43:16.30</dc:date><text:p text:style-name="P12"><text:span text:style-name="T5">EURO-Betrag</text:span><text:span text:style-name="T5"><text:line-break/></text:span><text:span text:style-name="T5">kein Text, nur eine Zahl</text:span></text:p></office:annotation></text:p>
          </table:table-cell>
          <table:table-cell table:style-name="Tabelle2.B2" office:value-type="string">
            <text:p text:style-name="P5"/>
          </table:table-cell>
        </table:table-row>
      </table:table>
      <text:p text:style-name="P5"/>
      <text:p text:style-name="P5">Anhang: 1 Bild (.jpg oder .p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Header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MP4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MP5" style:family="paragraph" style:parent-style-name="Footer">
      <style:paragraph-properties fo:padding="0.074cm" fo:border-left="none" fo:border-right="none" fo:border-top="none" fo:border-bottom="0.035cm solid #000000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6" style:family="paragraph" style:parent-style-name="Footer">
      <style:text-properties fo:font-size="12pt" style:font-size-asian="12pt" style:font-size-complex="12pt"/>
    </style:style>
    <style:style style:name="MP7" style:family="paragraph" style:parent-style-name="Footer">
      <style:text-properties fo:font-size="12pt" fo:font-weight="normal" style:font-size-asian="12pt" style:font-weight-asian="normal" style:font-size-complex="12pt" style:font-weight-complex="normal"/>
    </style:style>
    <style:style style:name="MT1" style:family="text">
      <style:text-properties style:text-underline-style="none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Geändert am <text:modification-date style:data-style-name="N36">09.08.2023</text:modification-date></text:p>
        <text:p text:style-name="MP1"><text:title/><text:title/><text:file-name text:display="name-and-extension">JJJJ_MM_TT_VERANSTALTER.odt</text:file-name></text:p>
        <text:p text:style-name="MP2"/>
        <text:p text:style-name="MP3">VERANSTALTUNG</text:p>
        <text:p text:style-name="MP4">um den Schreibschutz aufzuheben, diese Datei unter neuem Namen speichern (JJJJ_MM_TT_Veranstalter)</text:p>
      </style:header>
      <style:footer>
        <text:p text:style-name="MP5"/>
        <text:p text:style-name="MP6"><text:span text:style-name="MT1">Hinweis:</text:span><text:span text:style-name="MT2"> je Veranstaltung eine E-Mail </text:span>an <text:s text:c="2"/>veranstaltungen@gf-augsburg.de</text:p>
        <text:p text:style-name="MP6"><text:span text:style-name="MT3">E-Mail-</text:span><text:span text:style-name="MT2">Betreff</text:span><text:span text:style-name="MT3"> beginnt mit Datum und Nachname (z. B.: 02.03.</text:span>2023 Nachname)</text:p>
        <text:p text:style-name="MP6">E-Mail-<text:span text:style-name="MT2">Anhang</text:span>: Diese Text-Datei und eine Bilddatei (-.jpg oder -.png)</text:p>
        <text:p text:style-name="MP6">Einsendeschluss ist der 10. jeden Monats zur Veröffentlichung für den Folgemonat</text:p>
        <text:p text:style-name="MP7"><text:s/>- unvollständige Angaben werden nicht ergänzt <text:s/><text:span text:style-name="MT4">→</text:span> <text:s/>die Veranstaltung wird nicht veröffentlicht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G</meta:initial-creator>
    <meta:creation-date>2023-07-14T19:53:18.50</meta:creation-date>
    <meta:generator>OpenOffice/4.1.7$Win32 OpenOffice.org_project/417m1$Build-9800</meta:generator>
    <dc:date>2023-08-09T17:42:01.63</dc:date>
    <dc:creator>Marion G</dc:creator>
    <meta:editing-duration>PT2H19M1S</meta:editing-duration>
    <meta:editing-cycles>28</meta:editing-cycles>
    <meta:document-statistic meta:table-count="2" meta:image-count="0" meta:object-count="0" meta:page-count="1" meta:paragraph-count="31" meta:word-count="129" meta:character-count="895"/>
  </office:meta>
</office:document-meta>
</file>